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25" style:parent-style-name="Standard" style:list-style-name="WWNum3" style:family="paragraph">
      <style:paragraph-properties fo:margin-bottom="0.1111in" fo:line-height="106%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list-style-name="WWNum3" style:family="paragraph">
      <style:paragraph-properties fo:margin-bottom="0.1111in" fo:line-height="106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list-style-name="WWNum3" style:family="paragraph">
      <style:paragraph-properties fo:margin-bottom="0.1111in" fo:line-height="106%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list-style-name="WWNum3" style:family="paragraph">
      <style:paragraph-properties fo:margin-bottom="0.1111in" fo:line-height="106%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list-style-name="WWNum3" style:family="paragraph">
      <style:paragraph-properties fo:margin-bottom="0.1111in" fo:line-height="106%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text-properties style:font-name="Arial" fo:font-size="10pt" style:font-size-asian="10pt" style:font-size-complex="10pt"/>
    </style:style>
    <style:style style:name="P36" style:parent-style-name="Standard" style:family="paragraph">
      <style:text-properties style:font-name="Arial" fo:font-size="10pt" style:font-size-asian="10pt" style:font-size-complex="10pt"/>
    </style:style>
    <style:style style:name="P37" style:parent-style-name="Standard" style:family="paragraph">
      <style:text-properties style:font-name="Arial" fo:font-size="10pt" style:font-size-asian="10pt" style:font-size-complex="10pt"/>
    </style:style>
    <style:style style:name="P3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 fo:margin-bottom="0.0694in" style:line-height-at-least="0.0694in" fo:margin-left="0.9833in" fo:text-indent="-0.9833in">
        <style:tab-stops/>
      </style:paragraph-properties>
    </style:style>
    <style:style style:name="P42" style:parent-style-name="Standard" style:family="paragraph">
      <style:paragraph-properties fo:text-align="justify" fo:margin-bottom="0.0694in" style:line-height-at-least="0.0694in" fo:margin-left="0.9833in" fo:text-indent="-0.9833in">
        <style:tab-stops/>
      </style:paragraph-properties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 fo:margin-bottom="0.0694in" style:line-height-at-least="0.0694in"/>
    </style:style>
    <style:style style:name="P51" style:parent-style-name="Standard" style:family="paragraph">
      <style:paragraph-properties fo:text-align="justify" fo:margin-bottom="0.0694in" style:line-height-at-least="0.0694in"/>
    </style:style>
  </office:automatic-styles>
  <office:body>
    <office:text text:use-soft-page-breaks="true">
      <text:p text:style-name="P1"/>
      <text:p text:style-name="Standard"><text:span text:style-name="T2">………………………........………………..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>/imię i nazwisko uczestnika/</text:p>
      <text:p text:style-name="P11"/>
      <text:p text:style-name="P12">Oświadczenie</text:p>
      <text:p text:style-name="P13"/>
      <text:p text:style-name="Standard"><text:span text:style-name="T14">Wyrażam zgodę na udział<text:s/></text:span><text:span text:style-name="T15">….......................................................<text:s/></text:span><text:span text:style-name="T16">w<text:s/></text:span><text:span text:style-name="T17">obozie sportowym<text:s/></text:span><text:span text:style-name="T18">w <text:s/></text:span><text:span text:style-name="T19">Bydgoszczy</text:span><text:span text:style-name="T20"><text:s/>w dniach<text:s/></text:span><text:span text:style-name="T21">5-13.06.2021 r.</text:span><text:span text:style-name="T22"><text:s/>organizowanych przez<text:s/></text:span><text:span text:style-name="T23">KS Sokół Serock.</text:span><text:span text:style-name="T24"><text:s/>Jestem również świadom zagrożeń wynikających z obecnej sytuacji związanej z pandemią Covid-19.</text:span></text:p>
      <text:p text:style-name="Standard"/>
      <text:p text:style-name="Standard">Zgodnie z rekomendacją GIS w trosce o bezpieczeństwo Państwa, oraz personelu prosimy o odpowiedzi na poniższe pytania</text:p>
      <text:p text:style-name="Standard">.</text:p>
      <text:list text:style-name="WWNum3">
        <text:list-item>
          <text:p text:style-name="P25">Czy w ciągu 2 tygodni dziecko<text:s/>przebywało za granicą?<text:tab/><text:s text:c="46"/><text:span text:style-name="T26">TAK/NIE</text:span></text:p>
        </text:list-item>
        <text:list-item>
          <text:p text:style-name="P27">Czy ktoś z Państwa domowników w ciągu ostatnich 2 tygodni przebywał za granicą? <text:s text:c="3"/><text:span text:style-name="T28">TAK/NIE</text:span></text:p>
        </text:list-item>
        <text:list-item>
          <text:p text:style-name="P29">Czy Pan/Pani <text:s/>lub ktoś z Państwa domowników jest obecnie <text:s/>objęty nadzorem epidemiologicznym (kwarantanna)?<text:tab/><text:tab/><text:tab/><text:tab/><text:s text:c="70"/><text:span text:style-name="T30">TAK/NIE</text:span></text:p>
        </text:list-item>
        <text:list-item>
          <text:p text:style-name="P31">Czy obecnie u dziecko występują objawy infekcji? (gorączka, kaszel, katar, wysypka, bóle mięśni, bóle gardła, inne nietypowe)?<text:s/><text:s text:c="79"/><text:span text:style-name="T32">TAK/NIE</text:span></text:p>
        </text:list-item>
        <text:list-item>
          <text:p text:style-name="P33">Czy w ciągu ostatnich dwóch tygodni występują, występowały w/w objawy u kogoś z domowników?<text:tab/><text:tab/><text:tab/><text:tab/><text:tab/><text:tab/><text:tab/><text:tab/><text:s text:c="23"/><text:span text:style-name="T34">TAK/NIE</text:span></text:p>
        </text:list-item>
      </text:list>
      <text:p text:style-name="P35"/>
      <text:p text:style-name="P36"/>
      <text:p text:style-name="P37"/>
      <text:p text:style-name="P38">Organizator przed rozpoczęciem turnusu wykona pomiar temperatury u uczestników półkolonii.</text:p>
      <text:p text:style-name="P39"/>
      <text:p text:style-name="P40"/>
      <text:p text:style-name="P41">……………………………..……..……<text:tab/><text:tab/><text:tab/><text:tab/>…………………………….……</text:p>
      <text:p text:style-name="P42"><text:s text:c="9"/>/<text:span text:style-name="T43">data i miejsce/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7"/></text:span><text:span text:style-name="T49"><text:tab/><text:s text:c="15"/>/czytelny podpis /opiekuna/rodzica</text:span></text:p>
      <text:p text:style-name="P50"/>
      <text:p text:style-name="P51">Administratorem danych<text:s/>jest KS Sokół Serock, z siedzibą przy ul. Pułtuska 47, 05-140 Serock. Dane przetwarzane są w celu realizacji wytycznych GIS oraz rozporządzeń dotyczących waliki z koronawirusem COVID-19. Podanie danych jest dobrowolne, jednakże w przypadku ich nie podania nie będzie możliwa realizacja usługi. Dane nie są przekazywane żadnym nieuprawnionym odbiorcom, ani też do państw trzecich. Odbiorcami danych mogą być jedynie osoby i podmioty upoważnione do przetwarzania danych oraz <text:s/>uprawnione na podstawie przepisów prawa organy publiczne. Dane będą przechowywane do czasu odwołania stanu epidemii. Szczegółowe informacje dotyczące przetwarzania i ochrony danych osobowych podane są w Polityce prywatności dostępnej w siedzibie i na stronie www Administrator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3" style:display-name="ListLabel 3" style:family="text">
      <style:text-properties style:font-name-complex="OpenSymbol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 Siemińska</meta:initial-creator>
    <dc:creator>Mariusz Śledziewski</dc:creator>
    <meta:creation-date>2021-06-15T13:18:00Z</meta:creation-date>
    <dc:date>2021-06-15T13:18:00Z</dc:date>
    <meta:print-date>2020-06-29T11:43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14" meta:character-count="2196" meta:row-count="15" meta:non-whitespace-character-count="1886"/>
  </office:meta>
</office:document-meta>
</file>